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10e608" officeooo:paragraph-rsid="0010e608"/>
    </style:style>
    <style:style style:name="P2" style:family="paragraph" style:parent-style-name="Text_20_body">
      <style:text-properties officeooo:paragraph-rsid="0010e608"/>
    </style:style>
    <style:style style:name="P3" style:family="paragraph" style:parent-style-name="Text_20_body">
      <style:text-properties officeooo:rsid="0011d0c6" officeooo:paragraph-rsid="0011d0c6"/>
    </style:style>
    <style:style style:name="P4" style:family="paragraph" style:parent-style-name="Text_20_body">
      <style:text-properties officeooo:rsid="0013b16b" officeooo:paragraph-rsid="0013b16b"/>
    </style:style>
    <style:style style:name="P5" style:family="paragraph" style:parent-style-name="Title">
      <style:text-properties officeooo:paragraph-rsid="0011abab"/>
    </style:style>
    <style:style style:name="T1" style:family="text">
      <style:text-properties officeooo:rsid="0010e608"/>
    </style:style>
    <style:style style:name="T2" style:family="text">
      <style:text-properties officeooo:rsid="0011ab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chularbeitenstoff </text:p>
      <text:p text:style-name="Subtitle">Mathematik 1p, <text:span text:style-name="T2">16.1.2023</text:span></text:p>
      <text:p text:style-name="Text_20_body"/>
      <text:p text:style-name="P2"><text:span text:style-name="T1">Grundsätzlich ganz ähnlich dem durchgenommenen Stoff in den Skripten.</text:span></text:p>
      <text:list xml:id="list2860389610" text:style-name="L1">
        <text:list-item>
          <text:p text:style-name="P1">Klammern von innen nach außen &amp; von außen nach innen</text:p>
        </text:list-item>
        <text:list-item>
          <text:p text:style-name="P1">Darstellung des Distributivgesetzes auch mit mehreren Summanden als Flächen</text:p>
        </text:list-item>
        <text:list-item>
          <text:p text:style-name="P1">Darstellung des Distributivgesetzes als Rechenbaum</text:p>
        </text:list-item>
        <text:list-item>
          <text:p text:style-name="P1">Binome erkennen</text:p>
        </text:list-item>
        <text:list-item>
          <text:p text:style-name="P1">Rechnen mit ganzen Zahlen</text:p>
        </text:list-item>
        <text:list-item>
          <text:p text:style-name="P1">Rechnen mit rationalen Zahlen</text:p>
        </text:list-item>
        <text:list-item>
          <text:p text:style-name="P1">Lösungsmengen von Gleichungen bestimmen: L={ein Wert}, L={} und L=G</text:p>
        </text:list-item>
        <text:list-item>
          <text:p text:style-name="P1">Umformen von Formeln</text:p>
        </text:list-item>
        <text:list-item>
          <text:p text:style-name="P1">Lösen von Textgleichungen (Aufgaben bei denen der Ansatz deutlich leichter ist, als in unserer letzten „guter“ bzw. „schlechter“ Wein – Aufgabe</text:p>
        </text:list-item>
      </text:list>
      <text:p text:style-name="P3"/>
      <text:p text:style-name="P3">Hinweis zum Überprüfen von Formel umformen:</text:p>
      <text:p text:style-name="P3">Wolfram Alpha formt auch Formeln um z.B.: </text:p>
      <text:p text:style-name="P3">A=(a+c)/2*h <text:s text:c="4"/>c=? </text:p>
      <text:p text:style-name="P3">Löst die Formel nach c auf.</text:p>
      <text:p text:style-name="P4">Die gratis Maple App am Handy kann das auch. Nur die Formel fotographiern und dann auflösen nach … Auch mit Lösungsschritten, die allerdings recht umständlich sind :-(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23T14:44:39.551797096</meta:creation-date>
    <dc:date>2022-12-23T15:27:35.949761300</dc:date>
    <meta:editing-duration>PT32M46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17" meta:word-count="136" meta:character-count="896" meta:non-whitespace-character-count="778"/>
  </office:meta>
</office:document-meta>
</file>